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TV libertés</text:p>
      <text:p text:style-name="Standard"/>
      <text:p text:style-name="Standard">Projet de l'heure d'émission hebdomadaire, sachant que deux ou trois séquences maximum sont à prévoir par heure. On ne peut balayer les sujets ou faire se déplacer des gens importants pour ne leur consacrer que 3 minutes. </text:p>
      <text:p text:style-name="Standard"/>
      <text:p text:style-name="Standard"><text:s text:c="29"/><text:span text:style-name="T1">Culture Club</text:span> <text:s text:c="6"/>d'Anne Brassié</text:p>
      <text:p text:style-name="Standard"/>
      <text:p text:style-name="Standard"><text:span text:style-name="T1">En librairie : </text:span>Un livre à lire ou à ne pas lire. Avec l'écrivain ou sans lui. </text:p>
      <text:p text:style-name="Standard"/>
      <text:p text:style-name="Standard"><text:span text:style-name="T1">Sur les écrans </text:span><text:s/>: Un film à voir ou à ne pas voir. <text:s/>Débat MN Tranchant, Maxime Cumunel et Philippe Arrioti</text:p>
      <text:p text:style-name="Standard"/>
      <text:p text:style-name="Standard"><text:span text:style-name="T1">Sur les planches</text:span> <text:s/>: Une pièce <text:s/>ou un concert à déguster avec les artistes. </text:p>
      <text:p text:style-name="Standard"/>
      <text:p text:style-name="Standard"><text:span text:style-name="T1">Au musée</text:span> <text:s text:c="2"/>une expo qui embellit nos jours avec le maître d'oeuvre</text:p>
      <text:p text:style-name="Standard"/>
      <text:p text:style-name="P1">Vous n'aimez pas , faîtes le savoir et agissez</text:p>
      <text:p text:style-name="Standard">Un combat culturel à mener <text:s/>ou un ridicule à pourfendre </text:p>
      <text:p text:style-name="Standard"><text:s text:c="5"/>ex <text:s/>les installations dites artistiques dans l'un des cloîtres de Fontevraud. <text:s/>Avec Christine Surgins</text:p>
      <text:p text:style-name="Standard"><text:s text:c="5"/>ex <text:s/>les églises qu'on abat. Avec Défense du Patrimoine religieux.</text:p>
      <text:p text:style-name="Standard"><text:s text:c="5"/>ex <text:s/>les panneaux publicitaires qui bouffent le paysage et <text:s/>les rues de nos villes.</text:p>
      <text:p text:style-name="Standard"><text:s text:c="4"/>ex les expo ridicules au château de Versailles </text:p>
      <text:p text:style-name="Standard"><text:s text:c="4"/>ex la présence obligatoire sous les préaux des écoles d'oeuvres d'art contemporain.</text:p>
      <text:p text:style-name="Standard"/>
      <text:p text:style-name="Standard"><text:span text:style-name="T1">Au contraire vous admirez l'action culturelle</text:span> de X ou Y. Pleins feux sur elle. Ex l' association privée qui rénove la chapelle de l'Hôpital Saint Louis à Paris en organisant des concer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8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8pt" fo:language="fr" fo:country="FR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3-10-11T18:05:13</meta:creation-date>
    <dc:date>2013-10-24T16:36:58</dc:date>
    <meta:print-date>2013-10-13T17:43:35</meta:print-date>
    <dc:language>fr-FR</dc:language>
    <meta:editing-cycles>5</meta:editing-cycles>
    <meta:editing-duration>PT2H1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12" meta:character-count="1315"/>
  </office:meta>
</office:document-meta>
</file>