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chic type </text:p>
      <text:p text:style-name="Standard"/>
      <text:p text:style-name="Standard">Film norvégien intelligent et plein d'humour noir, Un chic type commence derrière la porte d'une prison par un dialogue dont on comprendra, à la fin, le bien fondé : le gardien conseille au taulard libéré : Regarde devant toi, jamais derrière. Ce sera dur mais il fera les bons choix et le printemps reviendra ....Quelques scênes de sexe tristissimes empêchent d'emmener les enfants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8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8pt" fo:language="fr" fo:country="FR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1-02-11T18:16:22</meta:creation-date>
    <dc:date>2011-02-11T18:30:46</dc:date>
    <dc:language>fr-FR</dc:language>
    <meta:editing-cycles>2</meta:editing-cycles>
    <meta:editing-duration>PT1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4" meta:character-count="397"/>
  </office:meta>
</office:document-meta>
</file>